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center" style:justify-single-word="false"/>
      <style:text-properties officeooo:paragraph-rsid="001a1737"/>
    </style:style>
    <style:style style:name="P4" style:family="paragraph" style:parent-style-name="ASUNTO">
      <style:paragraph-properties fo:text-align="justify" style:justify-single-word="false"/>
      <style:text-properties officeooo:paragraph-rsid="001a1737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1737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ac858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b807f" style:font-size-asian="12pt" style:font-name-complex="Arial" style:font-size-complex="12pt"/>
    </style:style>
    <style:style style:name="T9" style:family="text">
      <style:text-properties style:use-window-font-color="true" style:font-name="Verdana" fo:font-size="12pt" fo:language="es" fo:country="AR" officeooo:rsid="001ac858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style:font-name="Verdana" fo:font-size="12pt" fo:language="es" fo:country="AR" officeooo:rsid="001b807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officeooo:rsid="001b80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5">CÁMARA</text:span> DE DIPUTADOS DE LA PROVINCIA</text:p>
      <text:p text:style-name="P8"/>
      <text:p text:style-name="P8">D E C L A R A :</text:p>
      <text:p text:style-name="P7"/>
      <text:p text:style-name="P3"/>
      <text:p text:style-name="P4"><text:span text:style-name="T10">S</text:span><text:span text:style-name="T6">u <text:s/>beneplácito por los anuncios del </text:span><text:span text:style-name="T7">S</text:span><text:span text:style-name="T6">eñor Presidente de la Nación Alberto Fernández, de enviar un proyecto al <text:s/>Congreso de la <text:s/>Nación para la <text:s/>creación de una Secretaría dedicada al combate del narcotráfico en la Cámara Federal de Apelaciones de Rosario, y de un Juzgado, una Fiscalía y una Defensoría Federal en San </text:span><text:span text:style-name="T9">Lorenzo</text:span><text:span text:style-name="T6">, que se abocarían al lavado de dinero, la trata de personas y e</text:span><text:span text:style-name="T7">l narcotráfico</text:span><text:span text:style-name="T6">.</text:span></text:p>
      <text:p text:style-name="P7"/>
      <text:p text:style-name="P7"/>
      <text:p text:style-name="P7"/>
      <text:p text:style-name="P6"><text:span text:style-name="T1">SALA DE SESIONES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1:14:16.734275478</dc:date>
    <meta:print-date>2020-03-10T11:03:00.677332694</meta:print-date>
    <meta:editing-cycles>49</meta:editing-cycles>
    <meta:editing-duration>PT1H10M17S</meta:editing-duration>
    <meta:generator>LibreOffice/6.3.3.2$Linux_X86_64 LibreOffice_project/30$Build-2</meta:generator>
    <meta:document-statistic meta:table-count="0" meta:image-count="1" meta:object-count="0" meta:page-count="1" meta:paragraph-count="7" meta:word-count="112" meta:character-count="659" meta:non-whitespace-character-count="526"/>
  </office:meta>
</office:document-meta>
</file>